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3.078cm"/>
    </style:style>
    <style:style style:name="Таблица1.B" style:family="table-column">
      <style:table-column-properties style:column-width="2.448cm"/>
    </style:style>
    <style:style style:name="Таблица1.C" style:family="table-column">
      <style:table-column-properties style:column-width="2.268cm"/>
    </style:style>
    <style:style style:name="Таблица1.D" style:family="table-column">
      <style:table-column-properties style:column-width="2.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indent="0.953cm" style:auto-text-indent="false"/>
    </style:style>
    <style:style style:name="P4" style:family="paragraph" style:parent-style-name="Standard">
      <style:paragraph-properties fo:margin-left="0cm" fo:margin-right="0cm" fo:text-indent="0.953cm" style:auto-text-indent="false"/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6pt" style:font-size-asian="16pt" style:font-size-complex="16pt"/>
    </style:style>
    <style:style style:name="P6" style:family="paragraph" style:parent-style-name="Normal_20__28_Web_29_">
      <style:paragraph-properties fo:margin-top="0cm" fo:margin-bottom="0.178cm" fo:background-color="#ffffff">
        <style:background-image/>
      </style:paragraph-properties>
    </style:style>
    <style:style style:name="P7" style:family="paragraph" style:parent-style-name="Normal_20__28_Web_29_">
      <style:paragraph-properties fo:margin-left="0cm" fo:margin-right="0cm" fo:margin-top="0cm" fo:margin-bottom="0.178cm" fo:text-indent="0.953cm" style:auto-text-indent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left="0cm" fo:margin-right="0cm" fo:margin-top="0cm" fo:margin-bottom="0.178cm" fo:text-indent="0.953cm" style:auto-text-indent="false" fo:background-color="#ffffff">
        <style:background-image/>
      </style:paragraph-properties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font-style-complex="italic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style="italic" style:font-size-asian="16pt" style:font-style-asian="italic" style:font-size-complex="16pt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6" style:family="text">
      <style:text-properties fo:font-size="16pt" fo:font-weight="normal" style:font-size-asian="16pt" style:font-weight-asian="normal" style:font-size-complex="16pt"/>
    </style:style>
    <style:style style:name="T7" style:family="text">
      <style:text-properties fo:font-size="16pt" fo:font-weight="normal" style:font-size-asian="16pt" style:font-weight-asian="normal" style:font-size-complex="16pt" style:font-style-complex="italic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/></text:p>
      <text:p text:style-name="Standard"><text:span text:style-name="T3">Женщинам, которым в первом полугодии исполнилось 55 лет, а мужчинам – 60, пришла пора уходить на заслуженный отдых </text:span></text:p>
      <text:p text:style-name="P2"/>
      <text:p text:style-name="P3"><text:span text:style-name="T3">ПИОНЕРЫ-ПЕНСИОНЕРЫ</text:span></text:p>
      <text:p text:style-name="P3"><text:span text:style-name="T1">О том, что с января действуют иные правила оформления пенсии по старости, думаю, знают все. Поэтому без излишних углублений в матчасть, напомню, что возраст выхода на пенсию изменился и теперь составляет 65 лет для мужчин и 60 лет для женщин. Решение не одномоментное, поэтому первые два года действует послабляющий механизм с шагом на шесть месяцев. </text:span></text:p>
      <text:p text:style-name="P3"><text:span text:style-name="T1">Иными словами, представительницы прекрасного пола, достигшие 55 лет в первом полугодии, получат право на страховую пенсию по старости спустя полгода, когда им исполнится 55 лет и шесть месяцев. </text:span></text:p>
      <text:p text:style-name="P3"><text:span text:style-name="T1">Аналогичный принцип действует и для мужчин. Если с января по июнь 2019 года гражданину исполнилось 60 лет, то на пенсию он может претендовать только тогда, когда ему исполнится 60 лет и шесть месяцев. <text:s/></text:span></text:p>
      <text:p text:style-name="Standard"><text:span text:style-name="T5">Важно</text:span></text:p>
      <text:p text:style-name="Standard"><text:span text:style-name="T4">Новые правила касаются только соискателей на страховую пенсию по старости. В остальных случаях – при назначении пенсии по инвалидности, по потере кормильца или социальной пенсии – механизм остался прежним. </text:span></text:p>
      <text:p text:style-name="P3"><text:span text:style-name="T1">Так что дождались: на заслуженный отдых пошли «пионеры-пенсионеры» - первые, на ком отразились перемены, связанные с поэтапным повышением пенсионного возраста. В июле за назначением пенсии могут обратиться мужчины, рожденные в январе 1959 года, и женщины, рожденные в январе 1964 года. Февральским именинникам пенсию по старости оформят в августе, мартовским – в сентябре. И так далее. Если же вы родились во второй половине указанных годов, то в территориальное отделение Пенсионного фонда следует обращаться в первом полугодии 2020 года.</text:span></text:p>
      <text:p text:style-name="P3"><text:span text:style-name="T1">Подать заявление на назначение пенсии можно за месяц до наступления пенсионного возраста через личный кабинет (если вы зарегистрированы на сайте госуслуг), через МФЦ или обратившись в клиентскую службу лично. </text:span></text:p>
      <text:p text:style-name="P3"><text:span text:style-name="T1">Но тут есть нюансы. Помимо достижения необходимого возраста для установления страховой пенсии по старости нужно соблюсти еще два важных условия – наличие определенного </text:span><text:soft-page-break/><text:span text:style-name="T1">количество стажа и пенсионных баллов. В 2019 году минимальный стаж для выхода на пенсию на общих основаниях составляет десять лет, а минимальное количество баллов - 16,2.</text:span></text:p>
      <text:p text:style-name="P3"><text:span text:style-name="T3">А ДОСРОЧНО МОЖНО?</text:span></text:p>
      <text:p text:style-name="P3"><text:span text:style-name="T1">Можно. Рассмотрим несколько вариантов.</text:span></text:p>
      <text:p text:style-name="P3"><text:span text:style-name="T1">→ С 1 января 2019 года ввели досрочную пенсию по стажу. Если стаж суммарно составляет не менее</text:span><text:span text:style-name="apple-converted-space"><text:span text:style-name="T2"> </text:span></text:span><text:span text:style-name="T7">37 лет у женщин и 42 года у мужчин</text:span><text:span text:style-name="T1">, то оформить страховую пенсию по старости можно будет</text:span><text:span text:style-name="apple-converted-space"><text:span text:style-name="T1"> </text:span></text:span><text:span text:style-name="T6">на два года раньше</text:span><text:span text:style-name="apple-converted-space"><text:span text:style-name="T1"> </text:span></text:span><text:span text:style-name="T1">нового пенсионного возраста (но не ранее 55 и 60 лет соответственно). В Самарской области с начала года на этом основании пенсию оформили 89 человек. Но учтите, что в требуемый страховой стаж (42 года и 37 лет) засчитывается только трудовая деятельность – то есть время, когда гражданин официально работал и получал «белую» зарплату. Нестраховые периоды – военная служба или время ухода за ребенком – в стаж не входят. </text:span></text:p>
      <text:p text:style-name="P3"><text:span text:style-name="T1">→ Женщинам, родившим пятерых и более детей и воспитавшим их до восьми лет, возраст выхода на пенсию остается прежним – 50 лет. </text:span></text:p>
      <text:p text:style-name="P3"><text:span text:style-name="T1">Если у женщины трое детей, то она сможет выйти на пенсию на три года раньше нового пенсионного возраста с учетом переходных положений – в 57 лет. А если у неё четверо детей – то на четыре года раньше нового пенсионного возраста с учетом переходных положений – в 56 лет. </text:span></text:p>
      <text:p text:style-name="P6"><text:span text:style-name="T1">При этом для досрочного выхода на пенсию многодетным мамам необходимо выработать в общей сложности пятнадцать лет страхового стажа.</text:span></text:p>
      <text:p text:style-name="P7"><text:span text:style-name="T1">→ Сохраняется возможность одному из родителей инвалидов с детства, воспитавшему их до достижения ими возраста восьми лет, выйти на пенсию досрочно: в 50 лет – женщины, в 55 <text:s/>лет – мужчины. </text:span></text:p>
      <text:p text:style-name="P8"/>
      <text:p text:style-name="P3"><text:span text:style-name="T1">Для тех, у кого трудового стажа или баллов на полноценную пенсию не хватает, законом предусмотрена социальная пенсия по старости</text:span><text:span text:style-name="T4">. </text:span><text:span text:style-name="T1">Но назначают ее теперь не в 60 лет (женщинам) и 65 лет (мужчинам), как прежде. Возраст выхода на социальную пенсию с января постепенно увеличивается, и в 2023 году зафиксируют окончательные параметры -</text:span><text:span text:style-name="T3"> </text:span><text:span text:style-name="T6">65 лет для женщин и 70 лет для мужчин.</text:span><text:span text:style-name="T1"> </text:span></text:p>
      <text:p text:style-name="P4"/>
      <text:p text:style-name="P3"><text:soft-page-break/><text:span text:style-name="T3">Схема повышения возраста для назначения социальной пенси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Standard"><text:span text:style-name="T8">Год</text:span></text:p>
          </table:table-cell>
          <table:covered-table-cell/>
          <table:table-cell table:style-name="Таблица1.A1" office:value-type="string">
            <text:p text:style-name="Standard"><text:span text:style-name="T8">2019</text:span></text:p>
          </table:table-cell>
          <table:table-cell table:style-name="Таблица1.A1" office:value-type="string">
            <text:p text:style-name="Standard"><text:span text:style-name="T8">2020</text:span></text:p>
          </table:table-cell>
          <table:table-cell table:style-name="Таблица1.A1" office:value-type="string">
            <text:p text:style-name="Standard"><text:span text:style-name="T8">2021</text:span></text:p>
          </table:table-cell>
          <table:table-cell table:style-name="Таблица1.A1" office:value-type="string">
            <text:p text:style-name="Standard"><text:span text:style-name="T8">2022</text:span></text:p>
          </table:table-cell>
          <table:table-cell table:style-name="Таблица1.A1" table:number-columns-spanned="0" office:value-type="string">
            <text:p text:style-name="Standard"><text:span text:style-name="T8">2023 и т.д.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Standard"><text:span text:style-name="T8">Пенсионный возраст</text:span></text:p>
          </table:table-cell>
          <table:table-cell table:style-name="Таблица1.A1" office:value-type="string">
            <text:p text:style-name="Standard"><text:span text:style-name="T8">женщины</text:span></text:p>
          </table:table-cell>
          <table:table-cell table:style-name="Таблица1.A1" office:value-type="string">
            <text:p text:style-name="Standard"><text:span text:style-name="T8">60,5</text:span></text:p>
          </table:table-cell>
          <table:table-cell table:style-name="Таблица1.A1" office:value-type="string">
            <text:p text:style-name="Standard"><text:span text:style-name="T8">61,5</text:span></text:p>
          </table:table-cell>
          <table:table-cell table:style-name="Таблица1.A1" office:value-type="string">
            <text:p text:style-name="Standard"><text:span text:style-name="T8">63</text:span></text:p>
          </table:table-cell>
          <table:table-cell table:style-name="Таблица1.A1" office:value-type="string">
            <text:p text:style-name="Standard"><text:span text:style-name="T8">64</text:span></text:p>
          </table:table-cell>
          <table:table-cell table:style-name="Таблица1.A1" table:number-columns-spanned="0" office:value-type="string">
            <text:p text:style-name="Standard"><text:span text:style-name="T8">6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8">мужчины</text:span></text:p>
          </table:table-cell>
          <table:table-cell table:style-name="Таблица1.A1" office:value-type="string">
            <text:p text:style-name="Standard"><text:span text:style-name="T8">65,5</text:span></text:p>
          </table:table-cell>
          <table:table-cell table:style-name="Таблица1.A1" office:value-type="string">
            <text:p text:style-name="Standard"><text:span text:style-name="T8">66,5</text:span></text:p>
          </table:table-cell>
          <table:table-cell table:style-name="Таблица1.A1" office:value-type="string">
            <text:p text:style-name="Standard"><text:span text:style-name="T8">68</text:span></text:p>
          </table:table-cell>
          <table:table-cell table:style-name="Таблица1.A1" office:value-type="string">
            <text:p text:style-name="Standard"><text:span text:style-name="T8">69</text:span></text:p>
          </table:table-cell>
          <table:table-cell table:style-name="Таблица1.A1" table:number-columns-spanned="0" office:value-type="string">
            <text:p text:style-name="Standard"><text:span text:style-name="T8">70</text:span></text:p>
          </table:table-cell>
        </table:table-row>
      </table:table>
      <text:p text:style-name="P4"/>
      <text:p text:style-name="P3"><text:span text:style-name="T1">Те, кому до пенсии осталось пять лет и меньше, согласно закону, считаются гражданами предпенсионного возраста. Они могут рассчитывать на ряд льгот, в том числе и на повышенное пособие по безработице. Его максимальный размер сейчас составляет 11 тысяч 280 рубл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таршее поколение</dc:title>
    <meta:initial-creator>Юлия Сумкина</meta:initial-creator>
    <meta:editing-cycles>2</meta:editing-cycles>
    <meta:print-date>2019-07-08T07:02:00</meta:print-date>
    <meta:creation-date>2019-07-24T15:29:00</meta:creation-date>
    <dc:date>2019-08-02T11:19:00.90</dc:date>
    <meta:editing-duration>PT2S</meta:editing-duration>
    <meta:generator>OpenOffice/4.1.1$Win32 OpenOffice.org_project/411m6$Build-9775</meta:generator>
    <meta:document-statistic meta:table-count="1" meta:image-count="0" meta:object-count="0" meta:page-count="3" meta:paragraph-count="39" meta:word-count="680" meta:character-count="4351"/>
    <meta:user-defined meta:name="AppVersion">12.0000</meta:user-defined>
    <meta:user-defined meta:name="Company">Социальная газет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